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officeooo:paragraph-rsid="0012c407"/>
    </style:style>
    <style:style style:name="P3" style:family="paragraph" style:parent-style-name="Heading_20_3">
      <style:paragraph-properties fo:text-align="center" style:justify-single-word="false"/>
      <style:text-properties officeooo:paragraph-rsid="0012c407"/>
    </style:style>
    <style:style style:name="P4" style:family="paragraph" style:parent-style-name="Text_20_body">
      <style:paragraph-properties fo:text-align="center" style:justify-single-word="false"/>
      <style:text-properties officeooo:paragraph-rsid="0012c407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Text_20_body">
      <style:text-properties officeooo:paragraph-rsid="0012c407"/>
    </style:style>
    <style:style style:name="P8" style:family="paragraph" style:parent-style-name="Text_20_body" style:list-style-name="L1">
      <style:text-properties officeooo:paragraph-rsid="0012c407"/>
    </style:style>
    <style:style style:name="P9" style:family="paragraph" style:parent-style-name="Text_20_body" style:list-style-name="L1"/>
    <style:style style:name="P10" style:family="paragraph" style:parent-style-name="Text_20_body">
      <style:text-properties fo:font-style="italic"/>
    </style:style>
    <style:style style:name="P11" style:family="paragraph" style:parent-style-name="Heading_20_2">
      <style:text-properties fo:font-style="normal" style:font-style-asian="normal" style:font-style-complex="normal"/>
    </style:style>
    <style:style style:name="P12" style:family="paragraph" style:parent-style-name="Heading_20_3">
      <style:paragraph-properties fo:margin-top="0cm" fo:margin-bottom="0.247cm" style:contextual-spacing="false" fo:line-height="115%"/>
      <style:text-properties fo:font-style="normal" style:font-style-asian="normal" style:font-style-complex="normal"/>
    </style:style>
    <style:style style:name="P13" style:family="paragraph" style:parent-style-name="Text_20_body" style:list-style-name="L2">
      <style:text-properties fo:font-style="normal" style:font-style-asian="normal" style:font-style-complex="normal"/>
    </style:style>
    <style:style style:name="P14" style:family="paragraph" style:parent-style-name="Text_20_body">
      <style:text-properties fo:font-style="normal" style:font-style-asian="normal" style:font-style-complex="normal"/>
    </style:style>
    <style:style style:name="T1" style:family="text">
      <style:text-properties officeooo:rsid="0012c407"/>
    </style:style>
    <style:style style:name="T2" style:family="text">
      <style:text-properties officeooo:rsid="0014349c"/>
    </style:style>
    <style:style style:name="T3" style:family="text">
      <style:text-properties fo:font-weight="bold"/>
    </style:style>
    <style:style style:name="T4" style:family="text">
      <style:text-properties fo:font-weight="bold" officeooo:rsid="0012c407"/>
    </style:style>
    <style:style style:name="T5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</text:span>łącznik nr <text:span text:style-name="T2">1</text:span> </text:p>
      <text:p text:style-name="P1">do Regulaminu Konkursu Plastycznego „<text:span text:style-name="T1">M</text:span>agiczn<text:span text:style-name="T1">y</text:span> świ<text:span text:style-name="T1">at</text:span> pszczół”</text:p>
      <text:p text:style-name="P2">Gorzkowice, dn......................... r.</text:p>
      <text:h text:style-name="P3" text:outline-level="3"/>
      <text:p text:style-name="P4"/>
      <text:p text:style-name="P5"/>
      <text:h text:style-name="P6" text:outline-level="2">OŚWIADCZENIE RODZICA LUB OPIEKUNA PRAWNEGO</text:h>
      <text:p text:style-name="P7"><text:span text:style-name="T3">Imię i nazwisko rodzica/opiekuna prawnego:</text:span> ........................................................................................ </text:p>
      <text:p text:style-name="P7"><text:span text:style-name="T3">Adres zamieszkania:</text:span> ........................................................................................................................ <text:span text:style-name="T3">Numer telefonu kontaktowego:</text:span> .........................................................................................................</text:p>
      <text:p text:style-name="Text_20_body">Oświadczam, że:</text:p>
      <text:list text:style-name="L1">
        <text:list-item>
          <text:p text:style-name="P8">Zapoznałam(em) się z Regulaminem konkursu plastycznego pt. „<text:span text:style-name="T1">M</text:span><text:span text:style-name="T3">agicz</text:span><text:span text:style-name="T4">ny</text:span><text:span text:style-name="T3"> świ</text:span><text:span text:style-name="T4">at </text:span><text:span text:style-name="T3"><text:s/>pszczół”</text:span> organizowanego przez <text:span text:style-name="T3">Urząd Gminy Gorzkowice</text:span> i wyrażam zgodę na udział mojego dziecka: </text:p>
          <text:p text:style-name="P8"><text:span text:style-name="T3">Imię i nazwisko dziecka:</text:span> ......................................................................................................... </text:p>
          <text:p text:style-name="P8"><text:span text:style-name="T3">Wiek dziecka:</text:span> ................................................. w wyżej wymienionym konkursie.</text:p>
        </text:list-item>
        <text:list-item>
          <text:p text:style-name="P9">Zostałam(em) poinformowana(y), iż administratorem danych osobowych przetwarzanych w związku z organizacją konkursu jest <text:span text:style-name="T3">Urząd Gminy Gorzkowice z siedzibą w Gorzkowicach, ul. </text:span><text:span text:style-name="T4">Szkolna</text:span><text:span text:style-name="T3"> 3, 97-350 Gorzkowice</text:span>.</text:p>
        </text:list-item>
        <text:list-item>
          <text:p text:style-name="P9">Wyrażam zgodę na przetwarzanie przez organizatora konkursu danych osobowych mojego dziecka (imienia, nazwiska, wieku ) w celach wynikających z organizacji, przebiegu i promocji konkursu.</text:p>
        </text:list-item>
        <text:list-item>
          <text:p text:style-name="P9">Zgłoszone do konkursu prace są własnością mojego dziecka i zostały wykonane przez nie samodzielnie. Ponadto wyrażam zgodę na wielokrotne, nieodpłatne publikowanie nadesłanej przez moje dziecko pracy konkursowej w materiałach promocyjnych związanych z Konkursem, mediach społecznościowych, na stronie internetowej organizatora konkursu oraz w innych formach utrwaleń.</text:p>
        </text:list-item>
      </text:list>
      <text:p text:style-name="Text_20_body">................................................................................................ <text:span text:style-name="T5">(Podpis rodzica/opiekuna prawnego)</text:span></text:p>
      <text:p text:style-name="P10"/>
      <text:p text:style-name="P10"/>
      <text:p text:style-name="P10"/>
      <text:p text:style-name="P10"/>
      <text:p text:style-name="P10"/>
      <text:h text:style-name="P11" text:outline-level="2"><text:soft-page-break/>INFORMACJA DOTYCZĄCA PRZETWARZANIA DANYCH OSOBOWYCH (RODO)</text:h>
      <text:h text:style-name="P12" text:outline-level="3">Uczestników Konkursu Plastycznego „<text:span text:style-name="T1">M</text:span>agicz<text:span text:style-name="T1">ny</text:span> świ<text:span text:style-name="T1">at </text:span>pszczół”</text:h>
      <text:list text:style-name="L2">
        <text:list-item>
          <text:p text:style-name="P13"><text:span text:style-name="T3">Administrator Danych Osobowych</text:span> Administratorem Danych Osobowych jest <text:span text:style-name="T3">Urząd Gminy Gorzkowice</text:span> z siedzibą przy ul. <text:span text:style-name="T1">Szkolnej</text:span> 3, 97-350 Gorzkowice. Kontakt z Administratorem jest możliwy listownie na adres siedziby lub mailowo na adres poczty elektronicznej: <text:span text:style-name="T1">gmina</text:span>@gorzkowice.pl.</text:p>
        </text:list-item>
        <text:list-item>
          <text:p text:style-name="P13"><text:span text:style-name="T3">Inspektor Ochrony Danych</text:span> Administrator wyznaczył Inspektora Ochrony Danych, z którym można skontaktować się w sprawach dotyczących przetwarzania danych osobowych pisząc na adres e-mail: iod@gorzkowice.pl lub na adres siedziby Administratora.</text:p>
        </text:list-item>
        <text:list-item>
          <text:p text:style-name="P13"><text:span text:style-name="T3">Podstawy i cele przetwarzania danych</text:span> Administrator przetwarza dane osobowe uczestników oraz ich rodziców/opiekunów prawnych:</text:p>
          <text:list>
            <text:list-item>
              <text:p text:style-name="P13"><text:span text:style-name="T3">Na podstawie wyrażonej zgody</text:span> (art. 6 ust. 1 lit. a RODO) – w celu organizacji, przeprowadzenia konkursu oraz publikacji informacji o laureatach do momentu rozstrzygnięcia konkursu i wręczenia nagród. Zgoda może być wycofana w dowolnym momencie poprzez złożenie pisemnego oświadczenia w siedzibie Urzędu Gminy Gorzkowice (pokój nr 1).</text:p>
            </text:list-item>
            <text:list-item>
              <text:p text:style-name="P13"><text:span text:style-name="T3">W celu realizacji prawnie uzasadnionego interesu Administratora</text:span> (art. 6 ust. 1 lit. f RODO) – po rozstrzygnięciu konkursu, w celu zabezpieczenia i obrony przed ewentualnymi roszczeniami prawnymi, do czasu ich wygaśnięcia.</text:p>
            </text:list-item>
            <text:list-item>
              <text:p text:style-name="P13"><text:span text:style-name="T3">W celu wypełnienia obowiązków prawnych</text:span> (art. 6 ust. 1 lit. c RODO) – w przypadku laureatów otrzymujących nagrody, dane będą przetwarzane przez okres wynikający z przepisów finansowo-księgowych oraz przepisów o narodowym zasobie archiwalnym.</text:p>
            </text:list-item>
          </text:list>
        </text:list-item>
        <text:list-item>
          <text:p text:style-name="P13"><text:span text:style-name="T3">Dobrowolność podania danych</text:span> Podanie danych osobowych jest w pełni dobrowolne, jednakże stanowi warunek niezbędny do dopuszczenia uczestnika do udziału w konkursie.</text:p>
        </text:list-item>
        <text:list-item>
          <text:p text:style-name="P13"><text:span text:style-name="T3">Odbiorcy danych</text:span> Dane osobowe mogą być przekazywane podmiotom uprawnionym do ich otrzymania na podstawie przepisów prawa, a także podmiotom świadczącym usługi techniczne, organizacyjne i IT na rzecz Urzędu Gminy Gorzkowice. Informacje o laureatach (imię, nazwisko, wiek, nagrodzona praca) zostaną podane do wiadomości publicznej na stronie internetowej oraz profilu Facebook Organizatora.</text:p>
        </text:list-item>
        <text:list-item>
          <text:p text:style-name="P13"><text:span text:style-name="T3">Prawa osób, których dane dotyczą</text:span> Prawnym opiekunom uczestnika przysługuje prawo do:</text:p>
          <text:list>
            <text:list-item>
              <text:p text:style-name="P13">dostępu do treści danych osobowych oraz otrzymania ich kopii;</text:p>
            </text:list-item>
            <text:list-item>
              <text:p text:style-name="P13">sprostowania (poprawiania) danych;</text:p>
            </text:list-item>
            <text:list-item>
              <text:p text:style-name="P13">usunięcia danych (w granicach dopuszczonych przez prawo);</text:p>
            </text:list-item>
            <text:list-item>
              <text:p text:style-name="P13">ograniczenia przetwarzania danych;</text:p>
            </text:list-item>
            <text:list-item>
              <text:p text:style-name="P13">wniesienia sprzeciwu wobec przetwarzania danych z przyczyn związanych ze szczególną sytuacją.</text:p>
            </text:list-item>
          </text:list>
        </text:list-item>
        <text:list-item>
          <text:p text:style-name="P13"><text:soft-page-break/><text:span text:style-name="T3">Prawo wniesienia skargi</text:span> W przypadku uznania, że przetwarzanie danych osobowych narusza przepisy ogólnego rozporządzenia o ochronie danych (RODO), przysługuje Państwu prawo wniesienia skargi do organu nadzorczego – Prezesa Urzędu Ochrony Danych Osobowych (ul. Stawki 2, 00-193 Warszawa).</text:p>
        </text:list-item>
        <text:list-item>
          <text:p text:style-name="P13"><text:span text:style-name="T3">Profilowanie i przekazywanie danych</text:span> Dane osobowe nie będą przetwarzane w sposób zautomatyzowany, w tym nie będą poddawane profilowaniu. Dane nie będą również przekazywane do państw trzecich (poza Europejski Obszar Gospodarczy).</text:p>
        </text:list-item>
      </text:list>
      <text:p text:style-name="P14">................................................................................................ (Podpis rodzica/opiekuna prawnego)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8T16:35:16.845404800</meta:creation-date>
    <dc:date>2026-05-19T13:33:05.853991400</dc:date>
    <meta:editing-duration>PT16M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33" meta:word-count="568" meta:character-count="5000" meta:non-whitespace-character-count="4476"/>
  </office:meta>
</office:document-meta>
</file>