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officeooo:paragraph-rsid="000b2b0a"/>
    </style:style>
    <style:style style:name="P5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/>
    </style:style>
    <style:style style:name="P6" style:family="paragraph" style:parent-style-name="Defaul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7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8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9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margin-left="0cm" fo:margin-right="0cm" fo:margin-top="0cm" fo:margin-bottom="0.048cm" loext:contextual-spacing="false" fo:text-indent="0cm" style:auto-text-indent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2" style:family="paragraph" style:parent-style-name="Default">
      <style:paragraph-properties fo:margin-left="0cm" fo:margin-right="0cm" fo:margin-top="0cm" fo:margin-bottom="0.048cm" loext:contextual-spacing="false" fo:text-indent="0cm" style:auto-text-indent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1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4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15" style:family="paragraph" style:parent-style-name="Standard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bold" officeooo:rsid="000b2b0a" style:font-size-asian="11.5pt" style:font-weight-asian="bold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normal" officeooo:rsid="000b2b0a" style:font-size-asian="11.5pt" style:font-weight-asian="normal"/>
    </style:style>
    <style:style style:name="T6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7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8" style:family="text">
      <style:text-properties style:text-line-through-style="none" style:text-line-through-type="none" fo:font-size="11.5pt" fo:font-style="normal" style:text-underline-style="none" fo:font-weight="bold" officeooo:rsid="000b2b0a" style:font-size-asian="11.5pt" style:font-style-asian="normal" style:font-weight-asian="bold"/>
    </style:style>
    <style:style style:name="T9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0" style:family="text">
      <style:text-properties style:text-line-through-style="none" style:text-line-through-type="none" fo:font-size="11.5pt" fo:font-style="normal" style:text-underline-style="none" fo:font-weight="normal" officeooo:rsid="0004de4d" style:font-size-asian="11.5pt" style:font-style-asian="normal" style:font-weight-asian="normal"/>
    </style:style>
    <style:style style:name="T11" style:family="text">
      <style:text-properties style:text-line-through-style="none" style:text-line-through-type="none" fo:font-size="11.5pt" fo:font-style="normal" style:text-underline-style="none" fo:font-weight="normal" officeooo:rsid="00053db7" style:font-size-asian="11.5pt" style:font-style-asian="normal" style:font-weight-asian="normal"/>
    </style:style>
    <style:style style:name="T12" style:family="text">
      <style:text-properties style:text-line-through-style="none" style:text-line-through-type="none" fo:font-size="11.5pt" fo:font-style="normal" style:text-underline-style="none" fo:font-weight="normal" officeooo:rsid="0005d3d4" style:font-size-asian="11.5pt" style:font-style-asian="normal" style:font-weight-asian="normal"/>
    </style:style>
    <style:style style:name="T13" style:family="text">
      <style:text-properties style:text-line-through-style="none" style:text-line-through-type="none" fo:font-size="11.5pt" fo:font-style="normal" style:text-underline-style="none" fo:font-weight="normal" officeooo:rsid="0006d8a8" style:font-size-asian="11.5pt" style:font-style-asian="normal" style:font-weight-asian="normal"/>
    </style:style>
    <style:style style:name="T14" style:family="text">
      <style:text-properties style:text-line-through-style="none" style:text-line-through-type="none" fo:font-size="11.5pt" fo:font-style="normal" style:text-underline-style="none" fo:font-weight="normal" officeooo:rsid="00079b16" style:font-size-asian="11.5pt" style:font-style-asian="normal" style:font-weight-asian="normal"/>
    </style:style>
    <style:style style:name="T15" style:family="text">
      <style:text-properties style:text-line-through-style="none" style:text-line-through-type="none" fo:font-size="11.5pt" fo:font-style="normal" style:text-underline-style="none" fo:font-weight="normal" officeooo:rsid="00099700" style:font-size-asian="11.5pt" style:font-style-asian="normal" style:font-weight-asian="normal"/>
    </style:style>
    <style:style style:name="T16" style:family="text">
      <style:text-properties style:text-line-through-style="none" style:text-line-through-type="none" fo:font-size="11.5pt" fo:font-style="normal" style:text-underline-style="none" fo:font-weight="normal" officeooo:rsid="000b2b0a" style:font-size-asian="11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text:span text:style-name="T1">WYBORY UZUPEŁNIAJĄCE ŁAWNIKÓW SĄDOWYCH NA KADENCJĘ 2016-2019 </text:span></text:p>
      <text:p text:style-name="P5"/>
      <text:p text:style-name="Default"><text:span text:style-name="T2"><text:tab/></text:span><text:span text:style-name="T3">Wójt Gminy Gorzkowice informuje, że w</text:span><text:span text:style-name="T2"> terminie do 31 grudnia 2017 r. można zgłaszać kandydatów na ławników w ramach uzupełniających wyborów na ławników do Sądu Rejonowego w Piotrkowie Tryb. i do Sądu Okręgowego w Piotrkowie Tryb. </text:span></text:p>
      <text:p text:style-name="P6"/>
      <text:p text:style-name="Default"><text:span text:style-name="T4">Na podstawie art. 168 ustawy z dnia 27 lipca 2001 r. Prawo o ustroju sądów powszechnych ( tj. Dz. U. <text:s/>z 2016 r. poz. 2062 z późn. zm.) w związku z pismem Prezesa Sądu Okręgowego w Piotrkowie Tryb., Rada </text:span><text:span text:style-name="T5">Gminy Gorzkowice</text:span><text:span text:style-name="T4"> zobowiązana jest wybrać w wyborach uzupełniających na kadencję 2016-2019 ławników do orzekania w: </text:span></text:p>
      <text:p text:style-name="P6">1) Sądzie Okręgowym w Piotrkowie Tryb. – 1 ławnika </text:p>
      <text:p text:style-name="P6">2) Sądzie Rejonowym w Piotrkowie Tryb. – 3 ławników, w tym 3 do sądu pracy. </text:p>
      <text:p text:style-name="P6">Kandydatów na ławników zgłaszają radom gmin: </text:p>
      <text:p text:style-name="P11">1) prezesi właściwych sądów; </text:p>
      <text:p text:style-name="P11">2) stowarzyszenia, inne organizacje społeczne i zawodowe, zarejestrowane na podstawie przepisów prawa z wyłączeniem partii politycznych; </text:p>
      <text:p text:style-name="P13">3) co najmniej pięćdziesięciu obywateli mających czynne prawo wyborcze, zamieszkujących stale na terenie gminy dokonującej wyboru. </text:p>
      <text:p text:style-name="P1"/>
      <text:p text:style-name="P6">Ustawa prawo o ustroju sądów powszechnych stanowi, że ławnikiem może być wybrany ten, kto: </text:p>
      <text:p text:style-name="P11">1) posiada obywatelstwo polskie i korzysta z pełni praw cywilnych i obywatelskich, </text:p>
      <text:p text:style-name="P11">2) jest nieskazitelnego charakteru, </text:p>
      <text:p text:style-name="P11">3) ukończył 30 lat, </text:p>
      <text:p text:style-name="P11">4) jest zatrudniony, prowadzi działalność gospodarczą lub zamieszkuje w miejscu kandydowania co najmniej od roku, </text:p>
      <text:p text:style-name="P11">5) nie przekroczył 70 lat, </text:p>
      <text:p text:style-name="P11">6) jest zdolny, ze względu na stan zdrowia, do pełnienia obowiązków ławnika, </text:p>
      <text:p text:style-name="P13">7) posiada co najmniej wykształcenie średnie. </text:p>
      <text:p text:style-name="P1">Do orzekania w sprawach z zakresu prawa pracy ławnikiem powinna być osoba wykazująca szczególną znajomość spraw pracowniczych. </text:p>
      <text:p text:style-name="P1"/>
      <text:p text:style-name="P6">Ławnikami nie mogą być: </text:p>
      <text:p text:style-name="P11">1) osoby zatrudnione w sądach powszechnych i innych sądach oraz w prokuraturze, </text:p>
      <text:p text:style-name="P11">2) osoby wchodzące w skład organów, od których orzeczenia można żądać skierowania sprawy na drogę postępowania sądowego, </text:p>
      <text:p text:style-name="P13">3) funkcjonariusze Policji oraz inne osoby zajmujące stanowiska związane ze ściganiem </text:p>
      <text:p text:style-name="P1">przestępstw i wykroczeń, </text:p>
      <text:p text:style-name="P11">4) adwokaci i aplikanci adwokaccy, </text:p>
      <text:p text:style-name="P11">5) radcy prawni i aplikanci radcowscy, </text:p>
      <text:p text:style-name="P11">6) duchowni, </text:p>
      <text:p text:style-name="P11">7) żołnierze w czynnej służbie wojskowej, </text:p>
      <text:p text:style-name="P11">8) funkcjonariusze Służby Więziennej, </text:p>
      <text:p text:style-name="P13">9) radni gminy, powiatu i województwa. </text:p>
      <text:p text:style-name="P1"/>
      <text:p text:style-name="P1">Ponadto nie można być ławnikiem jednocześnie w więcej niż jednym sądzie. </text:p>
      <text:p text:style-name="Default"><text:span text:style-name="T2">Zgłoszenia kandydatów na ławników dokonuje się na karcie zgłoszenia, </text:span><text:span text:style-name="T6">stanowiącej załącznik do rozporządzenia Ministra Sprawiedliwości z dnia 9 czerwca 2011 r. w sprawie sposobu postępowania z dokumentami złożonymi radom gmin przy zgłaszaniu kandydatów na ławników oraz wzoru karty zgłoszenia, </text:span><text:span text:style-name="T7">do której kandydat ma obowiązek dołączyć dokumenty, a które powinny być opatrzone </text:span><text:soft-page-break/><text:span text:style-name="T7">datą nie wcześniejszą niż 30 dni przed dniem zgłoszenia: </text:span></text:p>
      <text:p text:style-name="P12">1) informację z Krajowego Rejestru Karnego dotyczącą zgłaszanej osoby; </text:p>
      <text:p text:style-name="P12">2) oświadczenie kandydata, że nie prowadzono przeciwko niemu postępowania o przestępstwo ścigane z oskarżenia publicznego lub przestępstwo skarbowe; </text:p>
      <text:p text:style-name="P12">3) oświadczenie kandydata, że nie jest lub nie był pozbawiony władzy rodzicielskiej, a także, że władza rodzicielska nie została mu ograniczona ani zawieszona; </text:p>
      <text:p text:style-name="P12">4) zaświadczenie lekarskie o stanie zdrowia, stwierdzające brak przeciwwskazań do wykonywania funkcji ławnika, wystawione przez lekarza, o którym mowa w art. 55 ust. 2 a ustawy z dnia 27 sierpnia 2004 r. o świadczeniach opieki zdrowotnej finansowanych ze środków publicznych ( Dz. U. z 2016 r. poz. 1793 i 1807); </text:p>
      <text:p text:style-name="P14">5) dwa zdjęcia zgodne z wymogami stosowanymi przy składaniu wniosków o wydanie dowodu osobistego. </text:p>
      <text:p text:style-name="P2"/>
      <text:p text:style-name="P8">Ponadto informuje się, że: </text:p>
      <text:p text:style-name="P12">1) do zgłoszenia kandydata na ławnika dokonanego na karcie zgłoszenia przez stowarzyszenie, inną organizację społeczną lub zawodową, zarejestrowana na podstawie przepisów prawa dołącza się również aktualny odpis z Krajowego Rejestru Sądowego albo odpis lub zaświadczenie potwierdzające wpis do innego właściwego rejestru lub ewidencji dotyczące tej organizacji, opatrzone datą nie wcześniejszą niż 3 miesiące przed dniem zgłoszenia. </text:p>
      <text:p text:style-name="P14">2) zgłoszenia kandydatów na ławników przez mieszkańców dokonuje się na karcie zgłoszenia. Do karty złożonej przez obywateli dołącza się listę osób, zawierającą imię (imiona), nazwisko, numer ewidencyjny PESEL, miejsce stałego zamieszkania i własnoręczny podpis każdej z pięćdziesięciu osób zgłaszających kandydata. Uprawnioną do składania wyjaśnień w sprawie zgłoszenia kandydata na ławnika przez obywateli jest pierwsza osoba wymieniona na ww. liście. </text:p>
      <text:p text:style-name="P2"/>
      <text:p text:style-name="P2">Koszty opłaty za wydanie informacji z krajowego rejestru karnego oraz opłaty za badania lekarskie i za wystawienie zaświadczenia lekarskiego ponosi kandydat na ławnika. </text:p>
      <text:p text:style-name="P2">Koszty opłaty za wydanie aktualnego odpisu z Krajowego Rejestru Sadowego albo odpisu lub zaświadczenia z innego właściwego rejestru ponosi kandydat na ławnika. </text:p>
      <text:p text:style-name="P8">Termin zgłaszania kandydatów na ławników w wyborach uzupełniających upływa 31 grudnia 2017 r. </text:p>
      <text:p text:style-name="Default"><text:span text:style-name="T9">Zgłoszenia kandydatów, które wpłynęły do Rady </text:span><text:span text:style-name="T11">Gminy</text:span><text:span text:style-name="T9"> w </text:span><text:span text:style-name="T11">Gorzkowicach</text:span><text:span text:style-name="T9"> po upływie tego terminu, <text:s text:c="5"/>a także zgłoszenia, które nie spełniają wymogów formalnych, pozostawia się bez dalszego biegu. Przywrócenie terminu do zgłoszenia kandydatów jest niemożliwe. </text:span></text:p>
      <text:p text:style-name="P2"/>
      <text:p text:style-name="P10"><text:span text:style-name="T9">Wzór karty zgłoszenia oraz inne druki można otrzymać w </text:span><text:span text:style-name="T11">sekretariacie</text:span><text:span text:style-name="T9"> Urzęd</text:span><text:span text:style-name="T11">u</text:span><text:span text:style-name="T9"> </text:span><text:span text:style-name="T10">Gminy <text:s text:c="25"/></text:span><text:span text:style-name="T9">w </text:span><text:span text:style-name="T10">Gorzkowicach</text:span><text:span text:style-name="T9">. Karta zgłoszenia dostępna jest również na stron</text:span><text:span text:style-name="T16">ach</text:span><text:span text:style-name="T9"> internetow</text:span><text:span text:style-name="T16">ych</text:span><text:span text:style-name="T9"> gminy: </text:span><text:a xlink:type="simple" xlink:href="http://www.bip.gorzkowice.pl/" text:style-name="Internet_20_link" text:visited-style-name="Visited_20_Internet_20_Link">www.</text:a><text:a xlink:type="simple" xlink:href="http://www.bip.gorzkowice.pl/" text:style-name="Internet_20_link" text:visited-style-name="Visited_20_Internet_20_Link">bip.gorzkowice.pl</text:a><text:span text:style-name="T12"> i </text:span><text:a xlink:type="simple" xlink:href="http://www.gorzkowice.pl/" text:style-name="Internet_20_link" text:visited-style-name="Visited_20_Internet_20_Link">www.gorzkowice.pl</text:a><text:span text:style-name="T9"> oraz na stronie internetowej Ministerstwa Sprawiedliwości </text:span><text:a xlink:type="simple" xlink:href="http://www.ms.gov.pl/" text:style-name="Internet_20_link" text:visited-style-name="Visited_20_Internet_20_Link">www.</text:a><text:a xlink:type="simple" xlink:href="http://www.ms.gov.pl/" text:style-name="Internet_20_link" text:visited-style-name="Visited_20_Internet_20_Link"><text:span text:style-name="T12">ms.gov.pl</text:span></text:a></text:p>
      <text:p text:style-name="P2"/>
      <text:p text:style-name="P4"><text:span text:style-name="T9">Szczegółowych </text:span><text:span text:style-name="T7">informacji w sprawie wyboru ławników udziela oraz zgłoszenia przyjmuje: </text:span></text:p>
      <text:p text:style-name="P4"><text:span text:style-name="T8">Pani Wioletta Mielczarek - </text:span><text:span text:style-name="T9">pracownik ds. obsługi Rady </text:span><text:span text:style-name="T10">Gminy</text:span><text:span text:style-name="T9"> w </text:span><text:span text:style-name="T10">Gorzkowicach</text:span><text:span text:style-name="T9"> - Urząd </text:span><text:span text:style-name="T13">Gminy</text:span><text:span text:style-name="T9"> <text:s text:c="7"/>w </text:span><text:span text:style-name="T13">Gorzkowicach</text:span><text:span text:style-name="T9">, tel. 044 </text:span><text:span text:style-name="T15">68-18-006</text:span><text:span text:style-name="T9"> wew. 2</text:span><text:span text:style-name="T13">0</text:span><text:span text:style-name="T9"> w dniach pn. - </text:span><text:span text:style-name="T14">czw.</text:span><text:span text:style-name="T9"> </text:span><text:span text:style-name="T14">8</text:span><text:span text:style-name="T9">.00 -1</text:span><text:span text:style-name="T14">6</text:span><text:span text:style-name="T9">.00 , pt. 7.</text:span><text:span text:style-name="T14">0</text:span><text:span text:style-name="T9">0 – 15.</text:span><text:span text:style-name="T14">0</text:span><text:span text:style-name="T9">0 </text:span></text:p>
      <text:p text:style-name="P15">Kartę zgłoszeniową wraz z załącznikami podmiot zgłaszający lub kandydata na ławnika lub kandydat, który nie został wybrany na ławnika, powinien odebrać w nieprzekraczalnym terminie 60 dni od dnia przeprowadzenia wyborów. W przypadku niedobrania dokumentów w terminie wyżej wskazanym dokumentacja zostanie zniszczona w terminie 30 d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09:43:00</meta:creation-date>
    <meta:editing-duration>PT27M47S</meta:editing-duration>
    <meta:editing-cycles>14</meta:editing-cycles>
    <meta:generator>LibreOffice/5.4.2.2$Windows_x86 LibreOffice_project/22b09f6418e8c2d508a9eaf86b2399209b0990f4</meta:generator>
    <dc:date>2017-12-01T09:04:31.506000000</dc:date>
    <meta:initial-creator>pracownik</meta:initial-creator>
    <meta:document-statistic meta:table-count="0" meta:image-count="0" meta:object-count="0" meta:page-count="2" meta:paragraph-count="47" meta:word-count="841" meta:character-count="6049" meta:non-whitespace-character-count="5166"/>
    <meta:user-defined meta:name="Info 1"/>
    <meta:user-defined meta:name="Info 2"/>
    <meta:user-defined meta:name="Info 3"/>
    <meta:user-defined meta:name="Info 4"/>
  </office:meta>
</office:document-meta>
</file>